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201000002E400000163A8A0A8F6217027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embo Std" svg:font-family="'Bembo St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Liberation Serif"/>
    </style:style>
    <style:style style:name="P2" style:family="paragraph" style:parent-style-name="Header">
      <style:paragraph-properties fo:text-align="start" style:justify-single-word="false"/>
      <style:text-properties style:font-name="Liberation Serif"/>
    </style:style>
    <style:style style:name="P3" style:family="paragraph" style:parent-style-name="Header">
      <style:paragraph-properties fo:margin-top="0.199cm" fo:margin-bottom="0cm" loext:contextual-spacing="false" fo:text-align="end" style:justify-single-word="false" style:shadow="none"/>
      <style:text-properties style:font-name="Liberation Serif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officeooo:paragraph-rsid="000b679b"/>
    </style:style>
    <style:style style:name="P5" style:family="paragraph" style:parent-style-name="Text_20_body">
      <style:paragraph-properties fo:text-align="end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style:font-name="Liberation Sans" fo:font-size="10pt" fo:language="es" fo:country="ES" officeooo:paragraph-rsid="000b679b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style:font-name-complex="Times New Roman"/>
    </style:style>
    <style:style style:name="P9" style:family="paragraph" style:parent-style-name="Standard"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5cm"/>
        </style:tab-stops>
      </style:paragraph-properties>
      <style:text-properties style:font-name="Liberation Serif" fo:font-weight="bold" style:font-weight-asian="bold" style:font-weight-complex="bold"/>
    </style:style>
    <style:style style:name="P11" style:family="paragraph" style:parent-style-name="Standard">
      <style:text-properties style:font-name="Liberation Serif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13" style:family="paragraph" style:parent-style-name="Standard">
      <style:paragraph-properties>
        <style:tab-stops>
          <style:tab-stop style:position="3.5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Liberation Serif"/>
    </style:style>
    <style:style style:name="P16" style:family="paragraph" style:parent-style-name="Standard">
      <style:paragraph-properties fo:margin-top="0cm" fo:margin-bottom="0.499cm" loext:contextual-spacing="false" fo:line-height="150%" fo:text-align="justify" style:justify-single-word="false">
        <style:tab-stops/>
      </style:paragraph-properties>
      <style:text-properties style:font-name="Liberation Serif" fo:language="es" fo:country="MX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text-align="center"/>
    </style:style>
    <style:style style:name="T1" style:family="text">
      <style:text-properties style:font-name="Bembo Std" fo:font-size="10pt" fo:language="es" fo:country="ES" fo:font-weight="bold"/>
    </style:style>
    <style:style style:name="T2" style:family="text">
      <style:text-properties style:font-name="Bembo Std" fo:font-size="10pt" fo:language="es" fo:country="ES" fo:font-weight="bold" officeooo:rsid="000c8d8a"/>
    </style:style>
    <style:style style:name="T3" style:family="text">
      <style:text-properties style:font-name="Bembo Std" fo:font-size="10pt" fo:language="es" fo:country="ES" fo:font-weight="bold" officeooo:rsid="000b679b"/>
    </style:style>
    <style:style style:name="T4" style:family="text">
      <style:text-properties style:font-name="Bembo Std" fo:font-size="10pt" fo:language="es" fo:country="ES" fo:font-weight="bold" officeooo:rsid="000fcaab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EMORANDUM</text:p>
      <text:p text:style-name="P6"><text:tab/><text:tab/><text:tab/><text:tab/><text:tab/><text:tab/></text:p>
      <text:p text:style-name="P10">PARA:<text:tab/>Nombre</text:p>
      <text:p text:style-name="P13"><text:span text:style-name="T6"><text:tab/></text:span><text:span text:style-name="T7">cargo</text:span></text:p>
      <text:p text:style-name="P8"/>
      <text:p text:style-name="P10">DE:<text:tab/>Nombre</text:p>
      <text:p text:style-name="P10"><text:tab/><text:span text:style-name="T7">cargo</text:span></text:p>
      <text:p text:style-name="P9"/>
      <text:p text:style-name="P10">A TRAVÉS DE:<text:tab/>Nombre</text:p>
      <text:p text:style-name="P10"><text:tab/><text:span text:style-name="T7">cargo</text:span></text:p>
      <text:p text:style-name="P11"/>
      <text:p text:style-name="P10">FECHA:<text:tab/><text:date style:data-style-name="N76" text:date-value="2019-06-06T10:28:14.637315231">6 de junio de 2019</text:date></text:p>
      <text:p text:style-name="P10"/>
      <text:p text:style-name="P10"/>
      <text:p text:style-name="P10">ASUNTO:<text:tab/>asunto</text:p>
      <text:p text:style-name="P14"/>
      <text:p text:style-name="P15"><draw:line text:anchor-type="char" draw:z-index="0" draw:style-name="gr1" draw:text-style-name="P17" svg:x1="0.191cm" svg:y1="0.041cm" svg:x2="17.31cm" svg:y2="0.041cm"><text:p/></draw:line></text:p>
      <text:p text:style-name="P16">Cuerpo del memorandum.</text:p>
      <text:p text:style-name="P16"/>
      <text:p text:style-name="P16"/>
      <text:p text:style-name="P12">C.C.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embo Std" svg:font-family="'Bembo St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Liberation Serif"/>
    </style:style>
    <style:style style:name="MP2" style:family="paragraph" style:parent-style-name="Header">
      <style:text-properties style:font-name="Liberation Serif"/>
    </style:style>
    <style:style style:name="MP3" style:family="paragraph" style:parent-style-name="Header">
      <style:paragraph-properties fo:margin-top="0.199cm" fo:margin-bottom="0cm" loext:contextual-spacing="false" fo:text-align="end" style:justify-single-word="false" style:shadow="none"/>
      <style:text-properties style:font-name="Liberation Serif"/>
    </style:style>
    <style:style style:name="MP4" style:family="paragraph" style:parent-style-name="Text_20_body">
      <style:paragraph-properties fo:text-align="center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officeooo:paragraph-rsid="000b679b"/>
    </style:style>
    <style:style style:name="MP5" style:family="paragraph">
      <style:paragraph-properties fo:text-align="center"/>
    </style:style>
    <style:style style:name="MP6" style:family="paragraph" style:parent-style-name="Text_20_body">
      <style:paragraph-properties fo:text-align="end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style:font-name="Liberation Sans" fo:font-size="10pt" fo:language="es" fo:country="ES" officeooo:paragraph-rsid="000b679b"/>
    </style:style>
    <style:style style:name="MT1" style:family="text">
      <style:text-properties style:font-name="Bembo Std" fo:font-size="10pt" fo:language="es" fo:country="ES" fo:font-weight="bold"/>
    </style:style>
    <style:style style:name="MT2" style:family="text">
      <style:text-properties style:font-name="Bembo Std" fo:font-size="10pt" fo:language="es" fo:country="ES" fo:font-weight="bold" officeooo:rsid="000c8d8a"/>
    </style:style>
    <style:style style:name="MT3" style:family="text">
      <style:text-properties style:font-name="Bembo Std" fo:font-size="10pt" fo:language="es" fo:country="ES" fo:font-weight="bold" officeooo:rsid="000b679b"/>
    </style:style>
    <style:style style:name="MT4" style:family="text">
      <style:text-properties style:font-name="Bembo Std" fo:font-size="10pt" fo:language="es" fo:country="ES" fo:font-weight="bold" officeooo:rsid="000fcaab"/>
    </style:style>
    <style:style style:name="MT5" style:family="text">
      <style:text-properties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99cm" fo:margin-bottom="1.0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0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5.607cm" svg:y="-0.75cm" svg:width="6.271cm" svg:height="3.007cm" draw:z-index="2"><draw:image xlink:href="Pictures/10000201000002E400000163A8A0A8F6217027F4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>Nº 0000-0000-00</text:p>
      </style:header>
      <style:footer>
        <text:p text:style-name="MP4"><draw:line text:anchor-type="paragraph" draw:z-index="1" draw:name="Forma1" draw:style-name="Mgr1" draw:text-style-name="MP5" svg:x1="5.235cm" svg:y1="-0.18cm" svg:x2="12.379cm" svg:y2="-0.18cm"><text:p/></draw:line><text:span text:style-name="MT1">Calle Arce #827, San Salvador, El Salvador. C.A. MINSAL-</text:span><text:span text:style-name="MT2">Unidad ???????????</text:span><text:span text:style-name="MT1"><text:line-break/>Teléfonos (503) </text:span><text:span text:style-name="MT3">0000-0000</text:span><text:span text:style-name="MT1">; Fax: </text:span><text:span text:style-name="MT3">0000-0000</text:span><text:span text:style-name="MT1">; Conmutador PBX </text:span><text:span text:style-name="MT3">(503) </text:span><text:span text:style-name="MT1">2</text:span><text:span text:style-name="MT3">591-7000<text:line-break/></text:span><text:a xlink:type="simple" xlink:href="http://www.salud.gob.sv/" text:style-name="Internet_20_link" text:visited-style-name="Visited_20_Internet_20_Link"><text:span text:style-name="MT4">www.salud.gob.sv</text:span></text:a></text:p>
        <text:p text:style-name="MP6"><text:span text:style-name="MT5"><text:page-number text:select-page="current">1</text:page-number></text:span><text:span text:style-name="MT5">/</text:span><text:span text:style-name="MT5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0:25:58.148929802</meta:creation-date>
    <meta:editing-duration>PT2M17S</meta:editing-duration>
    <meta:editing-cycles>2</meta:editing-cycles>
    <meta:generator>LibreOffice/6.1.4.2$Linux_X86_64 LibreOffice_project/9d0f32d1f0b509096fd65e0d4bec26ddd1938fd3</meta:generator>
    <meta:print-date>2019-06-06T10:26:27.036072983</meta:print-date>
    <dc:date>2019-06-06T10:28:14.531972782</dc:date>
    <meta:document-statistic meta:table-count="0" meta:image-count="1" meta:object-count="0" meta:page-count="1" meta:paragraph-count="15" meta:word-count="47" meta:character-count="325" meta:non-whitespace-character-count="282"/>
  </office:meta>
</office:document-meta>
</file>